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P3" style:parent-style-name="Обычный" style:family="paragraph">
      <style:paragraph-properties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8" style:parent-style-name="Обычный" style:family="paragraph">
      <style:paragraph-properties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2.5298in"/>
    </style:style>
    <style:style style:name="TableColumn11" style:family="table-column">
      <style:table-column-properties style:column-width="0.5222in"/>
    </style:style>
    <style:style style:name="TableColumn12" style:family="table-column">
      <style:table-column-properties style:column-width="4.2097in"/>
    </style:style>
    <style:style style:name="Table9" style:family="table">
      <style:table-properties style:width="7.2618in" fo:margin-left="-0.295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 fo:color="#000000" fo:font-size="13pt" style:font-size-asian="13pt" style:font-size-complex="13pt"/>
    </style:style>
    <style:style style:name="P16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 fo:color="#000000" fo:font-size="13pt" style:font-size-asian="13pt" style:font-size-complex="13pt"/>
    </style:style>
    <style:style style:name="P17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 fo:color="#000000" fo:font-size="13pt" style:font-size-asian="13pt" style:font-size-complex="13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 fo:letter-spacing="-0.0013in" fo:font-size="13pt" style:font-size-asian="13pt" style:font-size-complex="13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end" fo:margin-bottom="0in" fo:margin-left="-0.075in">
        <style:tab-stops/>
      </style:paragraph-properties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22" style:parent-style-name="Обычный" style:family="paragraph">
      <style:paragraph-properties fo:text-align="end" fo:margin-bottom="0in" fo:margin-left="-0.075in">
        <style:tab-stops/>
      </style:paragraph-properties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23" style:parent-style-name="Обычный" style:family="paragraph">
      <style:paragraph-properties fo:margin-bottom="0in"/>
      <style:text-properties text:display="none" fo:font-size="12.5pt" style:font-size-asian="12.5pt" style:font-size-complex="12.5pt"/>
    </style:style>
    <style:style style:name="TableColumn25" style:family="table-column">
      <style:table-column-properties style:column-width="0.3944in"/>
    </style:style>
    <style:style style:name="TableColumn26" style:family="table-column">
      <style:table-column-properties style:column-width="6.6937in"/>
    </style:style>
    <style:style style:name="Table24" style:family="table">
      <style:table-properties style:width="7.0881in" fo:margin-left="-0.2993in" table:align="left"/>
    </style:style>
    <style:style style:name="TableRow27" style:family="table-row">
      <style:table-row-properties style:min-row-height="0.5993in" fo:keep-together="always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9" style:parent-style-name="Обычный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45" style:family="table-row">
      <style:table-row-properties style:min-row-height="0.5993in" fo:keep-together="always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Row59" style:family="table-row">
      <style:table-row-properties style:min-row-height="0.5993in"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6" style:parent-style-name="Обычный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9" style:parent-style-name="Обычный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Row74" style:family="table-row">
      <style:table-row-properties style:min-row-height="0.5993in"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Row83" style:family="table-row">
      <style:table-row-properties style:min-row-height="0.3395in"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</office:automatic-styles>
  <office:body>
    <office:text text:use-soft-page-breaks="true">
      <text:p text:style-name="P1"/>
      <text:p text:style-name="P3"><text:span text:style-name="T4">Повестка очередного заседания<text:s/></text:span><text:span text:style-name="T5">Совета общественных организаций<text:s/></text:span><text:span text:style-name="T6"><text:line-break/></text:span><text:span text:style-name="T7">по защите прав пациентов при Министерстве здравоохранения Свердловской области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0 апреля 2024 года<text:s/></text:p>
            <text:p text:style-name="P16">14:30</text:p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.</text:p>
            <text:p text:style-name="P30"/>
          </table:table-cell>
          <table:table-cell table:style-name="TableCell31">
            <text:p text:style-name="P32">Оборудование и укомплектование ЛОР отделений в стационаре и кабинетов в поликлинической службе современным оборудованием для эффективного и максимально комфортного и безболезненного лечения пациентов.</text:p>
            <text:p text:style-name="P33"/>
            <text:p text:style-name="P34">Алексей Владимирович Столин –<text:s/></text:p>
            <text:p text:style-name="P35">начальник отдела<text:s/>организации специализированной медицинской помощи.</text:p>
            <text:p text:style-name="P36">Абдулкеримов Хийир Тагирович –<text:s/></text:p>
            <text:p text:style-name="P37">главный внештатный специалист-оториноларинголог.</text:p>
            <text:p text:style-name="P38">Майя Васильевна Бережная –<text:s/></text:p>
            <text:p text:style-name="P39"><text:span text:style-name="T40">заместитель начальника отдела<text:s/></text:span><text:span text:style-name="T41">материально-технического обеспечения<text:s/></text:span><text:span text:style-name="T42"><text:line-break/></text:span><text:span text:style-name="T43">ГКУ СО «Финансово-хозяйствен</text:span><text:span text:style-name="T44">ное управление».</text:span>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Обеспечение пациентов больных муковисцидозом лекарственными препаратами за счет Территориальной программы обязательного медицинского страхования Свердловской области.</text:p>
            <text:p text:style-name="P50"/>
            <text:p text:style-name="P51">Дмитрий Александрович Третьяков –<text:s/></text:p>
            <text:p text:style-name="P52">заместитель директора по<text:s/>медико-экспертной работе Территориального фонда обязательного медицинского страхования Свердловской области.</text:p>
            <text:p text:style-name="P53">Анна Александровна Привалова –<text:s/></text:p>
            <text:p text:style-name="P54">главный специалист экспертно-методического отдела Территориального фонда обязательного медицинского страхования Свердловской области.</text:p>
            <text:p text:style-name="P55">Елена Викторовна Савельева –<text:s/></text:p>
            <text:p text:style-name="P56">начальник отдела организации медицинской помощи матерям и детям.</text:p>
            <text:p text:style-name="P57">Алексей Владимирович Столин –<text:s/></text:p>
            <text:p text:style-name="P58">начальник отдела организации специализированной медицинской помощи.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Организация работы школ сахарного диабета.</text:p>
            <text:p text:style-name="P64"/>
            <text:p text:style-name="P65">Марина Васильевна Кочергина –<text:s/></text:p>
            <text:p text:style-name="P66"><text:span text:style-name="T67">главный внештатный специалист-эндокринолог.</text:span></text:p>
            <text:p text:style-name="P68">Александр Владимирович Виноградов –<text:s/></text:p>
            <text:p text:style-name="P69"><text:span text:style-name="T70">главный специалист<text:s/></text:span><text:span text:style-name="T71">отдела организации специализированной медицинской помощи.</text:span></text:p>
            <text:p text:style-name="P72">Ирина Александровна Энгель –<text:s/></text:p>
            <text:p text:style-name="P73">начальник организационно-методического отдела ГАУЗ СО «Центр общественного здоровья и медицинской<text:s/>профилактики».</text:p>
          </table:table-cell>
        </table:table-row>
        <table:table-row table:style-name="TableRow74">
          <table:table-cell table:style-name="TableCell75">
            <text:p text:style-name="P76">4.<text:s/></text:p>
          </table:table-cell>
          <table:table-cell table:style-name="TableCell77">
            <text:p text:style-name="P78">Проблемы своевременного обеспечения лекарственными препаратами льготных рецептов и пути их решения.</text:p>
            <text:p text:style-name="P79">(Пример: Рецепт оформлен 21.01.2024, серия 065, номер 240287013018 Ромиплостим (ТН Энплейт) 13 штук. Но препарат поступил в аптеку только 30.03.2024. Необходимо уже выписывать следующий рецепт.)</text:p>
            <text:p text:style-name="P80"/>
            <text:p text:style-name="P81">Екатерина Анатольевна Барсаева –<text:s/></text:p>
            <text:p text:style-name="P82">начальник отдела организации лекарственного обеспечения и фармацевтической деятельности.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Вопросы, не вошедшие в повестку.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text-indent="0.3888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Рабочий" style:display-name="Рабочий" style:family="paragraph">
      <style:paragraph-properties fo:text-align="justify" fo:margin-bottom="0.0277in"/>
      <style:text-properties style:font-name="Times New Roman" style:font-name-asian="SimSun" fo:font-size="14pt" style:font-size-asian="14pt" style:font-size-complex="14pt" style:language-asian="zh" style:country-asian="C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лмогорова Алина Равильевна</meta:initial-creator>
    <dc:creator>Сальникова Алена Александровна</dc:creator>
    <meta:creation-date>2023-06-01T07:43:00Z</meta:creation-date>
    <dc:date>2024-04-11T05:12:00Z</dc:date>
    <meta:print-date>2024-04-10T07:34:00Z</meta:print-date>
    <meta:template xlink:href="Normal" xlink:type="simple"/>
    <meta:editing-cycles>37</meta:editing-cycles>
    <meta:editing-duration>PT18300S</meta:editing-duration>
    <meta:document-statistic meta:page-count="1" meta:paragraph-count="4" meta:word-count="335" meta:character-count="2245" meta:row-count="15" meta:non-whitespace-character-count="1914"/>
  </office:meta>
</office:document-meta>
</file>